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text-properties style:font-name="Calibri" fo:font-size="10pt" style:font-size-asian="10pt" style:font-size-complex="10pt"/>
    </style:style>
    <style:style style:name="P3" style:family="paragraph" style:parent-style-name="Standard">
      <style:paragraph-properties fo:margin-top="0cm" fo:margin-bottom="0.353cm" fo:line-height="115%"/>
    </style:style>
    <style:style style:name="P4" style:family="paragraph" style:parent-style-name="Standard">
      <style:paragraph-properties fo:margin-top="0cm" fo:margin-bottom="0.353cm" fo:line-height="115%"/>
      <style:text-properties style:font-name="Calibri" fo:font-size="16pt" fo:font-weight="bold" style:font-size-asian="16pt" style:font-weight-asian="bold" style:font-size-complex="16pt"/>
    </style:style>
    <style:style style:name="P5" style:family="paragraph" style:parent-style-name="Standard">
      <style:paragraph-properties fo:margin-top="0cm" fo:margin-bottom="0.353cm" fo:line-height="115%" fo:text-align="end" style:justify-single-word="false"/>
      <style:text-properties style:font-name="Calibri" fo:font-size="16pt" style:font-size-asian="16pt" style:font-size-complex="16pt"/>
    </style:style>
    <style:style style:name="P6" style:family="paragraph" style:parent-style-name="Standard">
      <style:paragraph-properties fo:margin-top="0cm" fo:margin-bottom="0.353cm" fo:line-height="115%"/>
      <style:text-properties style:font-name="Calibri"/>
    </style:style>
    <style:style style:name="P7" style:family="paragraph" style:parent-style-name="Standard">
      <style:paragraph-properties fo:margin-top="0cm" fo:margin-bottom="0.353cm" fo:line-height="115%"/>
      <style:text-properties style:font-name="Calibri" fo:font-weight="bold" style:font-weight-asian="bold"/>
    </style:style>
    <style:style style:name="P8" style:family="paragraph" style:parent-style-name="Standard">
      <style:paragraph-properties fo:margin-top="0cm" fo:margin-bottom="0.353cm" fo:line-height="115%" fo:break-before="page"/>
    </style:style>
    <style:style style:name="P9" style:family="paragraph" style:parent-style-name="Standard">
      <style:paragraph-properties fo:margin-top="0cm" fo:margin-bottom="0.353cm" fo:line-height="115%" fo:break-before="page"/>
      <style:text-properties style:font-name="Calibri" fo:font-size="16pt" fo:font-weight="bold" style:font-size-asian="16pt" style:font-weight-asian="bold" style:font-size-complex="16pt"/>
    </style:style>
    <style:style style:name="P10" style:family="paragraph" style:parent-style-name="John_20_bullets">
      <style:paragraph-properties fo:margin-top="0cm" fo:margin-bottom="0.353cm"/>
      <style:text-properties fo:font-weight="normal" style:font-weight-asian="normal"/>
    </style:style>
    <style:style style:name="P11" style:family="paragraph" style:parent-style-name="John_20_bullets">
      <style:text-properties fo:font-weight="normal" style:font-weight-asian="normal"/>
    </style:style>
    <style:style style:name="P12" style:family="paragraph" style:parent-style-name="John_20_bullets">
      <style:paragraph-properties fo:margin-left="-1.27cm" fo:margin-right="0cm" fo:margin-top="0cm" fo:margin-bottom="0.349cm" fo:hyphenation-ladder-count="no-limit" fo:text-indent="0cm" style:auto-text-indent="false"/>
      <style:text-properties fo:font-weight="normal" style:font-weight-asian="normal" fo:hyphenate="false" fo:hyphenation-remain-char-count="2" fo:hyphenation-push-char-count="2"/>
    </style:style>
    <style:style style:name="P13" style:family="paragraph" style:parent-style-name="John_20_Body_20_text">
      <style:paragraph-properties fo:line-height="100%"/>
    </style:style>
    <style:style style:name="P14" style:family="paragraph" style:parent-style-name="Normal_20__28_Web_29_">
      <style:paragraph-properties fo:margin-top="0.494cm" fo:margin-bottom="0.349cm" fo:line-height="115%"/>
    </style:style>
    <style:style style:name="P15" style:family="paragraph" style:parent-style-name="Standard">
      <style:text-properties style:font-name="Calibri" fo:font-size="10pt" fo:font-weight="bold" style:font-size-asian="10pt" style:font-weight-asian="bold" style:font-size-complex="10pt"/>
    </style:style>
    <style:style style:name="P16" style:family="paragraph" style:parent-style-name="Standard" style:master-page-name="Standard">
      <style:paragraph-properties fo:margin-top="0cm" fo:margin-bottom="0.353cm" fo:line-height="115%" style:page-number="auto"/>
      <style:text-properties style:font-name="Calibri" fo:font-size="20pt" fo:font-weight="bold" style:font-size-asian="20pt" style:font-weight-asian="bold" style:font-size-complex="20pt"/>
    </style:style>
    <style:style style:name="P17" style:family="paragraph" style:parent-style-name="Standard">
      <style:paragraph-properties fo:margin-top="0cm" fo:margin-bottom="0.353cm" fo:line-height="115%"/>
      <style:text-properties style:font-name="Calibri"/>
    </style:style>
    <style:style style:name="P18" style:family="paragraph" style:parent-style-name="Standard">
      <style:paragraph-properties fo:margin-top="0cm" fo:margin-bottom="0.353cm" fo:line-height="115%">
        <style:tab-stops>
          <style:tab-stop style:position="1.27cm"/>
          <style:tab-stop style:position="2.54cm"/>
          <style:tab-stop style:position="3.81cm"/>
          <style:tab-stop style:position="5.08cm"/>
          <style:tab-stop style:position="6.35cm"/>
          <style:tab-stop style:position="8.573cm"/>
        </style:tab-stops>
      </style:paragraph-properties>
      <style:text-properties style:font-name="Calibri"/>
    </style:style>
    <style:style style:name="P19" style:family="paragraph" style:parent-style-name="Standard">
      <style:paragraph-properties fo:margin-top="0cm" fo:margin-bottom="0.353cm" fo:line-height="115%"/>
      <style:text-properties style:font-name="Calibri" fo:font-size="16pt" fo:font-weight="bold" style:font-size-asian="16pt" style:font-weight-asian="bold" style:font-size-complex="16pt"/>
    </style:style>
    <style:style style:name="P20" style:family="paragraph" style:parent-style-name="John_20_bullets">
      <style:text-properties fo:font-weight="normal" style:font-weight-asian="normal"/>
    </style:style>
    <style:style style:name="P21" style:family="paragraph" style:parent-style-name="John_20_bullets">
      <style:paragraph-properties fo:margin-top="0cm" fo:margin-bottom="0.353cm"/>
      <style:text-properties fo:font-weight="normal" style:font-weight-asian="normal"/>
    </style:style>
    <style:style style:name="P22" style:family="paragraph" style:parent-style-name="John_20_bullets">
      <style:paragraph-properties fo:margin-left="-1.27cm" fo:margin-right="0cm" fo:margin-top="0cm" fo:margin-bottom="0.353cm" fo:text-indent="0cm" style:auto-text-indent="false"/>
      <style:text-properties fo:font-weight="normal" style:font-weight-asian="normal"/>
    </style:style>
    <style:style style:name="P23" style:family="paragraph" style:parent-style-name="John_20_bullets">
      <style:paragraph-properties fo:margin-left="-1.27cm" fo:margin-right="0cm" fo:margin-top="0cm" fo:margin-bottom="0.349cm" fo:hyphenation-ladder-count="no-limit" fo:text-indent="0cm" style:auto-text-indent="false"/>
      <style:text-properties fo:hyphenate="false" fo:hyphenation-remain-char-count="2" fo:hyphenation-push-char-count="2"/>
    </style:style>
    <style:style style:name="P24" style:family="paragraph" style:parent-style-name="John_20_bullets">
      <style:paragraph-properties fo:margin-left="0cm" fo:margin-right="0cm" fo:margin-top="0cm" fo:margin-bottom="0.353cm" fo:text-indent="0cm" style:auto-text-indent="false"/>
      <style:text-properties fo:font-size="16pt" style:font-size-asian="16pt" style:font-size-complex="16pt"/>
    </style:style>
    <style:style style:name="P25" style:family="paragraph" style:parent-style-name="John_20_bullets">
      <style:paragraph-properties fo:margin-left="0cm" fo:margin-right="0cm" fo:margin-top="0cm" fo:margin-bottom="0.353cm" fo:text-indent="0cm" style:auto-text-indent="false"/>
      <style:text-properties fo:font-size="16pt" style:font-size-asian="16pt" style:font-size-complex="16pt"/>
    </style:style>
    <style:style style:name="T1" style:family="text">
      <style:text-properties style:font-name="Calibri"/>
    </style:style>
    <style:style style:name="T2" style:family="text">
      <style:text-properties style:font-name="Calibri" fo:font-size="10pt" style:font-size-asian="10pt" style:font-size-complex="10pt"/>
    </style:style>
    <style:style style:name="T3" style:family="text">
      <style:text-properties style:font-name="Calibri" fo:font-weight="bold" style:font-weight-asian="bold"/>
    </style:style>
    <style:style style:name="T4" style:family="text">
      <style:text-properties style:font-name="Calibri" fo:font-size="16pt" fo:font-weight="bold" style:font-size-asian="16pt" style:font-weight-asian="bold" style:font-size-complex="16pt"/>
    </style:style>
    <style:style style:name="T5" style:family="text">
      <style:text-properties style:font-name="Calibri" fo:font-style="italic" style:font-style-asian="italic"/>
    </style:style>
    <style:style style:name="T6" style:family="text">
      <style:text-properties style:font-name="Calibri" fo:font-style="italic" style:font-style-asian="italic" style:font-style-complex="italic"/>
    </style:style>
    <style:style style:name="T7" style:family="text">
      <style:text-properties fo:font-weight="bold" style:font-weight-asian="bold"/>
    </style:style>
    <style:style style:name="T8" style:family="text">
      <style:text-properties fo:font-weight="normal"/>
    </style:style>
    <style:style style:name="T9" style:family="text">
      <style:text-properties fo:font-style="italic" style:font-style-asian="italic"/>
    </style:style>
    <style:style style:name="T10" style:family="text">
      <style:text-properties fo:font-size="12pt" style:font-size-asian="12pt" style:font-size-complex="12pt" style:font-weight-complex="bold"/>
    </style:style>
    <style:style style:name="T11" style:family="text">
      <style:text-properties style:font-weight-asian="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Sect1" style:family="section">
      <style:section-properties style:writing-mode="lr-tb"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greement for copywriting services</text:p>
      <text:p text:style-name="P3"><text:span text:style-name="T1">Date: <text:tab/><text:tab/></text:span><text:span text:style-name="T3">[date]</text:span></text:p>
      <text:p text:style-name="P3"><text:span text:style-name="T1">Between me: <text:tab/></text:span><text:span text:style-name="T3">[your name] </text:span><text:span text:style-name="T1">(“I”, “me” or “writer” in this document)<text:line-break/>And you: <text:tab/></text:span><text:span text:style-name="T3">[client name]</text:span><text:span text:style-name="T1"> (“you” or “client” in this document)</text:span></text:p>
      <text:p text:style-name="P4">Introduction</text:p>
      <text:p text:style-name="P6">I pride myself on being helpful and flexible, but it’s a good idea for us to have an agreement on paper so we both know what to expect. I believe agreements like this should be easy to understand, so I’ve made sure this one uses clear language.</text:p>
      <text:p text:style-name="P6">Having said that, if anything is unclear, ask me. I’ll be happy to clarify.</text:p>
      <text:p text:style-name="P4">Project summary</text:p>
      <text:p text:style-name="P3"><text:span text:style-name="T1">You </text:span><text:span text:style-name="T3">([client name])</text:span><text:span text:style-name="T1"> are hiring me </text:span><text:span text:style-name="T3">([your name])</text:span><text:span text:style-name="T1"> to </text:span><text:span text:style-name="T3">[assignment]</text:span><text:span text:style-name="T1"> for the total price of </text:span><text:span text:style-name="T3">£[total]</text:span><text:span text:style-name="T1"> as described in our previous communications.</text:span></text:p>
      <text:p text:style-name="P4">What do we both agree to do? </text:p>
      <text:p text:style-name="P6">As my client, you agree:</text:p>
      <text:list text:style-name="WW8Num2">
        <text:list-item>
          <text:p text:style-name="P11">You have the power to enter into this contract on behalf of your organisation.</text:p>
        </text:list-item>
        <text:list-item>
          <text:p text:style-name="P11">To provide me with everything I need to complete the project, when I need it.</text:p>
        </text:list-item>
        <text:list-item>
          <text:p text:style-name="P11">To review my work, provide feedback and sign-off within agreed timescales.</text:p>
        </text:list-item>
        <text:list-item>
          <text:p text:style-name="P10">To stick to the payment schedule described at the end of this agreement.</text:p>
        </text:list-item>
      </text:list>
      <text:p text:style-name="P6">As the writer, I agree:</text:p>
      <text:list text:style-name="WW8Num2">
        <text:list-item text:start-value="1">
          <text:p text:style-name="P11">I have the experience and ability to perform the services you need from me.</text:p>
        </text:list-item>
        <text:list-item>
          <text:p text:style-name="P11">I will carry this service out in a professional manner.</text:p>
        </text:list-item>
        <text:list-item>
          <text:p text:style-name="P10">I will respect the confidentiality of any information you give me.</text:p>
        </text:list-item>
      </text:list>
      <text:p text:style-name="P8"><text:span text:style-name="T4">The service I provide</text:span><text:span text:style-name="T4"> to you</text:span></text:p>
      <text:p text:style-name="P3"><text:span text:style-name="T1">I will create text and/or articles for you as described in the </text:span><text:span text:style-name="T5">assignment details</text:span><text:span text:style-name="T1"> section of this agreement.</text:span></text:p>
      <text:p text:style-name="P6">I will deliver the text as a Microsoft Word document.</text:p>
      <text:p text:style-name="P6">If your project involves complex web pages, I will include annotated screenshots or use clear descriptions so you can see where the text should sit on the page.</text:p>
      <text:p text:style-name="P4">Changes and revisions </text:p>
      <text:p text:style-name="P6">Most clients require me to make some changes to the work I do for them. That’s fine. However, as this is a fixed-price agreement, I do have to limit the time I spend rewriting and editing. This agreement therefore includes:</text:p>
      <text:list text:style-name="WW8Num2">
        <text:list-item text:start-value="1">
          <text:p text:style-name="P11">Initial delivery of a complete copy document.</text:p>
        </text:list-item>
        <text:list-item>
          <text:p text:style-name="P10">Two subsequent rounds of changes, if required.</text:p>
        </text:list-item>
      </text:list>
      <text:p text:style-name="John_20_Body_20_text">This only applies up to the point where you sign off my work, publish it or begin using it on your live website.</text:p>
      <text:p text:style-name="John_20_Body_20_text"><text:span text:style-name="T7">This bit’s important.</text:span> Make sure you are completely happy with the work described in the <text:span text:style-name="T9">assignment details</text:span> section before you sign this agreement. The <text:span text:style-name="T9">assignment details</text:span> may not be changed once this agreement is in place and any edits or rework must take place within the scope of what’s described there.</text:p>
      <text:p text:style-name="John_20_Body_20_text">The reason for this is that changing the <text:span text:style-name="T9">assignment details</text:span> can create lots of extra work for me, particularly if I have already spent time on the project. This is not budgeted for in the cost I give you.</text:p>
      <text:p text:style-name="John_20_Body_20_text">The main circumstances in which this situation is likely to occur are if you:</text:p>
      <text:list text:style-name="WW8Num2">
        <text:list-item text:start-value="1">
          <text:p text:style-name="P11">Decide to redesign the structure of your website or the layout of the pages themselves. For instance, changing the site map or adding extra pages.</text:p>
        </text:list-item>
        <text:list-item>
          <text:p text:style-name="P10">Substantially alter the positioning, features or selling points of the products or services the text describes.</text:p>
          <text:p text:style-name="P22">It is best for both of us if I don’t start work until these items have been agreed</text:p>
          <text:p text:style-name="P24"/>
          <text:p text:style-name="P24"/>
          <text:p text:style-name="P24"/>
        </text:list-item>
      </text:list>
      <text:p text:style-name="P25"><text:soft-page-break/>Copyright</text:p>
      <text:p text:style-name="P6">When I have received full and final payment as described in this agreement, copyright of the work I produce is automatically assigned to you. You can then use the work however you wish.</text:p>
      <text:p text:style-name="P6">However, until final payment is received, copyright of the work remains with me.</text:p>
      <text:p text:style-name="P6">I love to show off my work, so I reserve the right to display and link to your completed project as part of my online portfolio. (The link may help your Google ranking a bit, so there’s something in this for you too.)</text:p>
      <text:p text:style-name="P4">Deadlines</text:p>
      <text:p text:style-name="John_20_Body_20_text">I believe in hitting deadlines, but I can only do this with your help. So I can’t be responsible for a missed deadline if you have been late with a down payment, slow to supply materials or not provided feedback to agreed timescales.</text:p>
      <text:p text:style-name="John_20_Body_20_text">I also can’t be responsible for deadlines missed due to circumstances completely beyond my control, like family emergencies, floods, war, acts of god and so on. <text:s/></text:p>
      <text:p text:style-name="John_20_Body_20_text">If this agreement is signed and I have received your down payment by<text:span text:style-name="T7"> [date]</text:span>, I will deliver first draft copy by <text:span text:style-name="T7">[date]</text:span>.</text:p>
      <text:p text:style-name="John_20_Body_20_text">Further changes will obviously take extra time. We can agree deadlines for those together, but I’ll do everything I can to meet your needs </text:p>
      <text:p text:style-name="P4">Payments </text:p>
      <text:p text:style-name="P6">I make a living as a freelancer, so prompt payment is important to me. To help make sure we stay friends, you agree to stick tight to the following payment schedule:</text:p>
      <text:p text:style-name="P3"><text:span text:style-name="T1">The total cost of the work is:<text:tab/><text:tab/></text:span><text:span text:style-name="T3">£[amount]</text:span></text:p>
      <text:p text:style-name="P3"><text:span text:style-name="T1">I will invoice for an initial down payment of </text:span><text:span text:style-name="T3">£[amount]</text:span><text:span text:style-name="T1"> once this agreement has been signed. I won’t start work until I receive this payment. </text:span></text:p>
      <text:p text:style-name="P3"><text:span text:style-name="T1">I will invoice for the remaining balance of </text:span><text:span text:style-name="T3">£[amount]</text:span><text:span text:style-name="T1"> once the work has been completed.</text:span></text:p>
      <text:p text:style-name="P6">If I have not received any feedback or comments within two weeks of submitting work to you (at any stage - the initial draft or subsequent edits), I will assume you are happy the work has been completed and will invoice for the remaining balance.</text:p>
      <text:p text:style-name="P6">I’m not registered for VAT and my payment terms are 30 days. Please pay on time!</text:p>
      <text:p text:style-name="P9">Cancelling this contract</text:p>
      <text:p text:style-name="P6">If you wish to cancel this agreement, I will retain your down payment and you may be required to make an additional payment to cover the work I’ve done. This ‘kill fee’ (not as dangerous as it sounds) will be based on the percentage of the project completed.</text:p>
      <text:p text:style-name="P6">[or:]</text:p>
      <text:p text:style-name="P14"><text:span text:style-name="T1">If you wish to cancel this agreement, you will be responsible for payment of the total cost of the project described under </text:span><text:span text:style-name="T6">payments</text:span><text:span text:style-name="T1">, above.</text:span></text:p>
      <text:p text:style-name="P4">Legal stuff</text:p>
      <text:p text:style-name="P6">I will do my best to ensure all facts and statements in my work are true and that it doesn’t infringe upon any copyright or other right of a third party.</text:p>
      <text:p text:style-name="P6">However, I can't be liable to you, or any third party, for damages, including lost profits, lost savings, complaints, claims, litigation or other incidental, consequential or special damages which arise regarding this assignment.</text:p>
      <text:p text:style-name="P6">If any provision of this agreement shall be unlawful, void, or for any reason unenforceable, then that provision shall be deemed severable from this agreement and shall not affect the validity and enforceability of any remaining provisions.</text:p>
      <text:p text:style-name="P6">You cannot transfer this contract to anyone else without my permission. This contract stays in place and need not be renewed. </text:p>
      <text:p text:style-name="P6">Although the language is simple, the intentions are serious and this contract is a legal document under exclusive jurisdiction of English courts.</text:p>
      <text:p text:style-name="P6">(Ok, that’s the trickiest bit over with.)</text:p>
      <text:p text:style-name="P9">Assignment details</text:p>
      <text:p text:style-name="P6">This section contains specific information about the work I’m going to do for you.</text:p>
      <text:p text:style-name="P6">If I sent you an initial proposal it’s probably copied from that, but please read it carefully again. You can’t be too careful.</text:p>
      <text:p text:style-name="P7">The assignment</text:p>
      <text:list text:style-name="WW8Num2">
        <text:list-header>
          <text:p text:style-name="P12">[insert]</text:p>
        </text:list-header>
      </text:list>
      <text:p text:style-name="P13"><text:span text:style-name="John_20_Subheading_20_Char"><text:span text:style-name="T10">Important notes</text:span></text:span></text:p>
      <text:list text:style-name="WW8Num2">
        <text:list-header>
          <text:p text:style-name="P12">[insert any items specific to this piece of work]</text:p>
        </text:list-header>
      </text:list>
      <text:p text:style-name="P13"><text:span text:style-name="John_20_Subheading_20_Char"><text:span text:style-name="T10">Audience and tone</text:span></text:span></text:p>
      <text:list text:style-name="WW8Num2">
        <text:list-header>
          <text:p text:style-name="P23">[insert any items specific to this piece of work]</text:p>
        </text:list-header>
      </text:list>
      <text:p text:style-name="P5"/>
      <text:p text:style-name="P9">Sign here, please</text:p>
      <text:p text:style-name="P6">Here’s the dotted line. By signing below, you agree to the terms of this contract.</text:p>
      <text:section text:style-name="Sect1" text:name="Section1">
        <text:p text:style-name="P6"/>
        <text:p text:style-name="P7">Writer:</text:p>
        <text:p text:style-name="P6">Signed by:<text:tab/>[name]</text:p>
        <text:p text:style-name="P6"/>
        <text:p text:style-name="P6"/>
        <text:p text:style-name="P6">Signature: <text:s text:c="4"/><text:tab/>……………………………………</text:p>
        <text:p text:style-name="P6"/>
        <text:p text:style-name="P6">Date:<text:tab/><text:tab/>……………………………………</text:p>
        <text:p text:style-name="P7"/>
        <text:p text:style-name="P7">Client:</text:p>
        <text:p text:style-name="P6">Signed by:<text:tab/>[name]</text:p>
        <text:p text:style-name="P6">On behalf of:<text:tab/>[company]</text:p>
        <text:p text:style-name="P6"/>
        <text:p text:style-name="P6">Signature:<text:tab/>……………………………………</text:p>
        <text:p text:style-name="P6"/>
        <text:p text:style-name="P6">Date:<text:tab/><text:tab/>……………………………………</text:p>
      </text:section>
      <text:section text:style-name="Sect2" text:name="Section2">
        <text:p text:style-name="P18"><text:line-break/>Make sure you keep a copy of this document for your records. I’m looking forward to working with you.</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John_20_Subheading" style:display-name="John Subheading" style:family="paragraph" style:parent-style-name="Standard">
      <style:paragraph-properties fo:margin-top="0cm" fo:margin-bottom="0.212cm"/>
      <style:text-properties style:font-name="Calibri" fo:font-size="14pt" fo:font-weight="bold" style:font-size-asian="14pt" style:font-weight-asian="bold" style:font-size-complex="14pt"/>
    </style:style>
    <style:style style:name="John_20_bullets" style:display-name="John bullets" style:family="paragraph" style:parent-style-name="Standard" style:list-style-name="WW8Num2">
      <style:paragraph-properties fo:margin-left="-0.005cm" fo:margin-right="0cm" fo:line-height="115%" fo:text-indent="0cm" style:auto-text-indent="false"/>
      <style:text-properties style:font-name="Calibri" fo:font-weight="bold" style:font-weight-asian="bold"/>
    </style:style>
    <style:style style:name="John_20_Body_20_text" style:display-name="John Body text" style:family="paragraph" style:parent-style-name="Standard">
      <style:paragraph-properties fo:margin-top="0cm" fo:margin-bottom="0.353cm" fo:line-height="115%" fo:hyphenation-ladder-count="no-limit"/>
      <style:text-properties style:font-name="Calibri" fo:hyphenate="false" fo:hyphenation-remain-char-count="2" fo:hyphenation-push-char-count="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21cm"/>
      <style:text-properties fo:language="en" fo:country="US"/>
    </style:style>
    <style:style style:name="Frame_20_contents" style:display-name="Frame contents" style:family="paragraph" style:parent-style-name="Text_20_body" style:class="extra"/>
    <style:style style:name="WW8Num1z0" style:family="text">
      <style:text-properties style:font-name="Symbol"/>
    </style:style>
    <style:style style:name="WW8Num1z2" style:family="text">
      <style:text-properties style:font-name="Wingdings"/>
    </style:style>
    <style:style style:name="WW8Num1z4" style:family="text">
      <style:text-properties style:font-name="Courier New" style:font-name-complex="Courier New"/>
    </style:style>
    <style:style style:name="WW8Num2z0" style:family="text">
      <style:text-properties style:font-name="Symbol"/>
    </style:style>
    <style:style style:name="WW8Num2z2" style:family="text">
      <style:text-properties style:font-name="Wingdings"/>
    </style:style>
    <style:style style:name="WW8Num2z4" style:family="text">
      <style:text-properties style:font-name="Courier New" style:font-name-complex="Courier New"/>
    </style:style>
    <style:style style:name="Default_20_Paragraph_20_Font" style:display-name="Default Paragraph Font" style:family="text"/>
    <style:style style:name="text"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John_20_Subheading_20_Char" style:display-name="John Subheading Char" style:family="text" style:parent-style-name="Default_20_Paragraph_20_Font">
      <style:text-properties style:font-name="Calibri" fo:font-size="14pt" fo:language="en" fo:country="GB" fo:font-weight="bold" style:font-size-asian="14pt" style:font-weight-asian="bold" style:font-size-complex="14pt" style:language-complex="ar" style:country-complex="SA"/>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0" style:num-suffix="." text:bullet-char="">
        <style:list-level-properties text:space-before="1.905cm" text:min-label-width="0.635cm"/>
        <style:text-properties style:font-name="Symbol"/>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3cm"/>
        <style:text-properties style:font-name="Symbol"/>
      </text:list-level-style-bullet>
      <text:list-level-style-bullet text:level="5" text:style-name="WW8Num1z4"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4"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3cm"/>
        <style:text-properties style:font-name="Symbol"/>
      </text:list-level-style-bullet>
      <text:list-level-style-bullet text:level="5" text:style-name="WW8Num2z4"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4"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language="zxx" fo:country="none" style:language-asian="zxx" style:country-asian="none"/>
    </style:style>
    <style:style style:name="P2" style:family="paragraph" style:parent-style-name="Standard">
      <style:text-properties style:font-name="Calibri" fo:font-size="10pt" fo:font-weight="bold" style:font-size-asian="10pt" style:font-weight-asian="bold" style:font-size-complex="10pt"/>
    </style:style>
    <style:style style:name="P3" style:family="paragraph" style:parent-style-name="Standard">
      <style:text-properties style:font-name="Calibri" fo:font-size="10pt" style:font-size-asian="10pt" style:font-size-complex="10pt"/>
    </style:style>
    <style:style style:name="T1" style:family="text">
      <style:text-properties style:font-name="Calibri" fo:font-size="10pt" style:font-size-asian="10pt"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pm1">
      <style:page-layout-properties fo:page-width="20.999cm" fo:page-height="29.699cm" style:num-format="1" style:print-orientation="portrait" fo:margin-top="1.251cm" fo:margin-bottom="1.251cm" fo:margin-left="3.17cm" fo:margin-right="3.1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91cm" style:dynamic-spacing="true"/>
      </style:header-style>
      <style:footer-style>
        <style:header-footer-properties fo:min-height="1.289cm" fo:margin-left="0cm" fo:margin-right="0cm" fo:margin-top="1.191cm" style:dynamic-spacing="true"/>
      </style:footer-style>
    </style:page-layout>
  </office:automatic-styles>
  <office:master-styles>
    <style:master-page style:name="Standard" style:page-layout-name="pm1">
      <style:header>
        <text:p text:style-name="P1"/>
      </style:header>
      <style:footer>
        <text:p text:style-name="Footer"><draw:frame draw:style-name="fr1" draw:name="Frame1" text:anchor-type="char" svg:x="-1.27cm" svg:y="-0.226cm" svg:width="6.138cm" svg:height="1.27cm" draw:z-index="5"><draw:text-box><text:p text:style-name="P2">John McGarvey, web copywriter</text:p><text:p text:style-name="P3">www.mcgarvey.co.uk</text:p></draw:text-box></draw:frame><text:tab/><text:tab/><text:span text:style-name="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10-01-09T23:46:00</meta:creation-date>
    <dc:creator>John McGarvey</dc:creator>
    <dc:date>2010-01-10T00:00:44</dc:date>
    <meta:editing-cycles>6</meta:editing-cycles>
    <meta:editing-duration>PT2M30S</meta:editing-duration>
    <meta:user-defined meta:name="Info 1"/>
    <meta:user-defined meta:name="Info 2"/>
    <meta:user-defined meta:name="Info 3"/>
    <meta:user-defined meta:name="Info 4"/>
    <meta:document-statistic meta:table-count="0" meta:image-count="0" meta:object-count="0" meta:page-count="6" meta:paragraph-count="84" meta:word-count="1224" meta:character-count="7046"/>
  </office:meta>
</office:document-meta>
</file>